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9810000011A38D1E6C4DD4ED135.png" manifest:media-type="image/png"/>
  <manifest:file-entry manifest:full-path="Pictures/100002010000035400000354F43E061B86996C25.png" manifest:media-type="image/png"/>
  <manifest:file-entry manifest:full-path="Pictures/10000201000006F9000000D2F25EA8A6C6598CFF.png" manifest:media-type="image/png"/>
  <manifest:file-entry manifest:full-path="Pictures/10000201000006F9000000D25AFE08FC78CA724C.png" manifest:media-type="image/png"/>
  <manifest:file-entry manifest:full-path="Pictures/100000000000087700000596CD1354BE361C472D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239414" style:text-line-through-style="none" style:text-line-through-type="none" style:text-position="0% 100%" style:font-name="Arial" fo:font-size="41pt" fo:letter-spacing="normal" fo:font-style="normal" style:text-underline-style="none" fo:font-weight="bold" style:font-name-asian="Arial" style:font-size-asian="41pt" style:font-style-asian="normal" style:font-weight-asian="bold" style:font-name-complex="Arial" style:font-size-complex="41pt" style:font-style-complex="normal" style:font-weight-complex="bold"/>
    </style:style>
    <style:style style:name="T2" style:family="text">
      <style:text-properties fo:font-variant="normal" fo:text-transform="none" fo:color="#239414" style:text-line-through-style="none" style:text-line-through-type="none" style:text-position="0% 100%" style:font-name="Arial" fo:font-size="30pt" fo:letter-spacing="normal" fo:font-style="normal" style:text-underline-style="none" fo:font-weight="bold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frame draw:name="Google Shape;63;p1" draw:style-name="gr1" draw:text-style-name="P1" draw:layer="layout" svg:width="29.669cm" svg:height="16.851cm" svg:x="0cm" svg:y="-0.35cm">
          <draw:image xlink:href="Pictures/100000000000087700000596CD1354BE361C472D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2" draw:layer="layout" svg:width="13.999cm" svg:height="11.136cm" svg:x="3.5cm" svg:y="2.227cm" draw:page-number="1" presentation:class="page"/>
        </presentation:notes>
      </draw:page>
      <draw:page draw:name="page2" draw:style-name="dp1" draw:master-page-name="OBJECT" presentation:presentation-page-layout-name="AL2T11">
        <draw:frame draw:name="Google Shape;68;p2" draw:style-name="gr1" draw:text-style-name="P1" draw:layer="layout" svg:width="15.428cm" svg:height="15.428cm" svg:x="6.649cm" svg:y="-0.15cm">
          <draw:image xlink:href="Pictures/100002010000035400000354F43E061B86996C25.png" xlink:type="simple" xlink:show="embed" xlink:actuate="onLoad">
            <text:p/>
          </draw:image>
        </draw:frame>
        <draw:custom-shape draw:name="Google Shape;69;p2" draw:style-name="gr3" draw:text-style-name="P5" draw:layer="layout" svg:width="24.391cm" svg:height="6.259cm" svg:x="3.002cm" svg:y="3.715cm">
          <text:p text:style-name="P3"><text:span text:style-name="T1">TÍTULO DO TRABALHO</text:span></text:p>
          <text:p text:style-name="P4"><text:span text:style-name="T1"/></text:p>
          <text:p text:style-name="P4"><text:span text:style-name="T2">Autora/or: </text:span></text:p>
          <text:p text:style-name="P4"><text:span text:style-name="T2">Catego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0;p2" draw:style-name="gr1" draw:text-style-name="P1" draw:layer="layout" svg:width="29.698cm" svg:height="3.493cm" svg:x="-0.043cm" svg:y="13.007cm">
          <draw:image xlink:href="Pictures/10000201000006F9000000D25AFE08FC78CA724C.png" xlink:type="simple" xlink:show="embed" xlink:actuate="onLoad">
            <text:p/>
          </draw:image>
        </draw:frame>
        <presentation:notes draw:style-name="dp2">
          <draw:frame draw:name="Google Shape;65;p2:notes" presentation:style-name="pr2" draw:text-style-name="P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6;p2:notes" draw:style-name="gr2" draw:layer="layout" svg:width="13.999cm" svg:height="11.137cm" svg:x="3.5cm" svg:y="2.227cm" draw:page-number="2" presentation:class="page"/>
        </presentation:notes>
      </draw:page>
      <draw:page draw:name="page3" draw:style-name="dp1" draw:master-page-name="OBJECT" presentation:presentation-page-layout-name="AL2T11">
        <draw:frame draw:name="Google Shape;75;gf523f51e7a_0_0" draw:style-name="gr1" draw:text-style-name="P1" draw:layer="layout" svg:width="15.428cm" svg:height="15.428cm" svg:x="6.649cm" svg:y="-0.15cm">
          <draw:image xlink:href="Pictures/100002010000035400000354F43E061B86996C25.png" xlink:type="simple" xlink:show="embed" xlink:actuate="onLoad">
            <text:p/>
          </draw:image>
        </draw:frame>
        <draw:custom-shape draw:name="Google Shape;76;gf523f51e7a_0_0" draw:style-name="gr3" draw:text-style-name="P5" draw:layer="layout" svg:width="10.611cm" svg:height="1.52cm" svg:x="9.501cm" svg:y="0.992cm">
          <text:p text:style-name="P3"><text:span text:style-name="T2">APRESENT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7;gf523f51e7a_0_0" draw:style-name="gr1" draw:text-style-name="P1" draw:layer="layout" svg:width="29.698cm" svg:height="3.493cm" svg:x="-0.043cm" svg:y="13.007cm">
          <draw:image xlink:href="Pictures/10000201000006F9000000D25AFE08FC78CA724C.png" xlink:type="simple" xlink:show="embed" xlink:actuate="onLoad">
            <text:p/>
          </draw:image>
        </draw:frame>
        <draw:custom-shape draw:name="Google Shape;78;gf523f51e7a_0_0" draw:style-name="gr4" draw:text-style-name="P5" draw:layer="layout" svg:width="14.292cm" svg:height="1.101cm" svg:x="3.027cm" svg:y="3.871cm">
          <text:p text:style-name="P4"><text:span text:style-name="T3">Insira o texto aqu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2;gf523f51e7a_0_0:notes" presentation:style-name="pr3" draw:text-style-name="P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73;gf523f51e7a_0_0:notes" draw:style-name="gr2" draw:layer="layout" svg:width="13.999cm" svg:height="11.137cm" svg:x="3.5cm" svg:y="2.227cm" draw:page-number="3" presentation:class="page"/>
        </presentation:notes>
      </draw:page>
      <draw:page draw:name="page4" draw:style-name="dp1" draw:master-page-name="OBJECT" presentation:presentation-page-layout-name="AL2T11">
        <draw:frame draw:name="Google Shape;83;gf523f51d5c_0_8" draw:style-name="gr1" draw:text-style-name="P1" draw:layer="layout" svg:width="15.428cm" svg:height="15.428cm" svg:x="6.649cm" svg:y="-0.15cm">
          <draw:image xlink:href="Pictures/100002010000035400000354F43E061B86996C25.png" xlink:type="simple" xlink:show="embed" xlink:actuate="onLoad">
            <text:p/>
          </draw:image>
        </draw:frame>
        <draw:custom-shape draw:name="Google Shape;84;gf523f51d5c_0_8" draw:style-name="gr3" draw:text-style-name="P5" draw:layer="layout" svg:width="19.621cm" svg:height="1.52cm" svg:x="5.652cm" svg:y="1.245cm">
          <text:p text:style-name="P6"><text:span text:style-name="T2">JUSTIFICATIVA/PROBLEMATIZ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5;gf523f51d5c_0_8" draw:style-name="gr1" draw:text-style-name="P1" draw:layer="layout" svg:width="29.698cm" svg:height="3.493cm" svg:x="-0.043cm" svg:y="13.007cm">
          <draw:image xlink:href="Pictures/10000201000006F9000000D25AFE08FC78CA724C.png" xlink:type="simple" xlink:show="embed" xlink:actuate="onLoad">
            <text:p/>
          </draw:image>
        </draw:frame>
        <draw:custom-shape draw:name="Google Shape;86;gf523f51d5c_0_8" draw:style-name="gr4" draw:text-style-name="P5" draw:layer="layout" svg:width="14.292cm" svg:height="1.101cm" svg:x="3.027cm" svg:y="3.871cm">
          <text:p text:style-name="P4"><text:span text:style-name="T3">Insira o texto aqu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0;gf523f51d5c_0_8:notes" presentation:style-name="pr4" draw:text-style-name="P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81;gf523f51d5c_0_8:notes" draw:style-name="gr2" draw:layer="layout" svg:width="13.999cm" svg:height="11.137cm" svg:x="3.5cm" svg:y="2.227cm" draw:page-number="4" presentation:class="page"/>
        </presentation:notes>
      </draw:page>
      <draw:page draw:name="page5" draw:style-name="dp1" draw:master-page-name="OBJECT" presentation:presentation-page-layout-name="AL2T11">
        <draw:frame draw:name="Google Shape;91;gf523f51d5c_0_15" draw:style-name="gr1" draw:text-style-name="P1" draw:layer="layout" svg:width="15.428cm" svg:height="15.428cm" svg:x="6.649cm" svg:y="-0.15cm">
          <draw:image xlink:href="Pictures/100002010000035400000354F43E061B86996C25.png" xlink:type="simple" xlink:show="embed" xlink:actuate="onLoad">
            <text:p/>
          </draw:image>
        </draw:frame>
        <draw:custom-shape draw:name="Google Shape;92;gf523f51d5c_0_15" draw:style-name="gr3" draw:text-style-name="P5" draw:layer="layout" svg:width="10.611cm" svg:height="1.52cm" svg:x="9.305cm" svg:y="1.21cm">
          <text:p text:style-name="P3"><text:span text:style-name="T2">OBJETIV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3;gf523f51d5c_0_15" draw:style-name="gr1" draw:text-style-name="P1" draw:layer="layout" svg:width="29.698cm" svg:height="3.493cm" svg:x="-0.043cm" svg:y="13.007cm">
          <draw:image xlink:href="Pictures/10000201000006F9000000D25AFE08FC78CA724C.png" xlink:type="simple" xlink:show="embed" xlink:actuate="onLoad">
            <text:p/>
          </draw:image>
        </draw:frame>
        <draw:custom-shape draw:name="Google Shape;94;gf523f51d5c_0_15" draw:style-name="gr4" draw:text-style-name="P5" draw:layer="layout" svg:width="14.292cm" svg:height="1.101cm" svg:x="3.027cm" svg:y="3.871cm">
          <text:p text:style-name="P4"><text:span text:style-name="T3">Insira o texto aqu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8;gf523f51d5c_0_15:notes" presentation:style-name="pr5" draw:text-style-name="P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89;gf523f51d5c_0_15:notes" draw:style-name="gr2" draw:layer="layout" svg:width="13.999cm" svg:height="11.137cm" svg:x="3.5cm" svg:y="2.227cm" draw:page-number="5" presentation:class="page"/>
        </presentation:notes>
      </draw:page>
      <draw:page draw:name="page6" draw:style-name="dp1" draw:master-page-name="OBJECT" presentation:presentation-page-layout-name="AL2T11">
        <draw:frame draw:name="Google Shape;99;gf523f51d5c_0_22" draw:style-name="gr1" draw:text-style-name="P1" draw:layer="layout" svg:width="15.428cm" svg:height="15.428cm" svg:x="6.649cm" svg:y="-0.15cm">
          <draw:image xlink:href="Pictures/100002010000035400000354F43E061B86996C25.png" xlink:type="simple" xlink:show="embed" xlink:actuate="onLoad">
            <text:p/>
          </draw:image>
        </draw:frame>
        <draw:custom-shape draw:name="Google Shape;100;gf523f51d5c_0_22" draw:style-name="gr3" draw:text-style-name="P5" draw:layer="layout" svg:width="10.611cm" svg:height="1.52cm" svg:x="9.501cm" svg:y="1.215cm">
          <text:p text:style-name="P3"><text:span text:style-name="T2">METODOL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1;gf523f51d5c_0_22" draw:style-name="gr1" draw:text-style-name="P1" draw:layer="layout" svg:width="29.698cm" svg:height="3.493cm" svg:x="-0.043cm" svg:y="13.007cm">
          <draw:image xlink:href="Pictures/10000201000006F9000000D25AFE08FC78CA724C.png" xlink:type="simple" xlink:show="embed" xlink:actuate="onLoad">
            <text:p/>
          </draw:image>
        </draw:frame>
        <draw:custom-shape draw:name="Google Shape;102;gf523f51d5c_0_22" draw:style-name="gr4" draw:text-style-name="P5" draw:layer="layout" svg:width="14.292cm" svg:height="1.101cm" svg:x="3.027cm" svg:y="3.871cm">
          <text:p text:style-name="P4"><text:span text:style-name="T3">Insira o texto aqu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6;gf523f51d5c_0_22:notes" presentation:style-name="pr6" draw:text-style-name="P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97;gf523f51d5c_0_22:notes" draw:style-name="gr2" draw:layer="layout" svg:width="13.999cm" svg:height="11.137cm" svg:x="3.5cm" svg:y="2.227cm" draw:page-number="6" presentation:class="page"/>
        </presentation:notes>
      </draw:page>
      <draw:page draw:name="page7" draw:style-name="dp1" draw:master-page-name="OBJECT" presentation:presentation-page-layout-name="AL2T11">
        <draw:frame draw:name="Google Shape;107;gf523f51d5c_0_29" draw:style-name="gr1" draw:text-style-name="P1" draw:layer="layout" svg:width="15.428cm" svg:height="15.428cm" svg:x="6.649cm" svg:y="-0.15cm">
          <draw:image xlink:href="Pictures/100002010000035400000354F43E061B86996C25.png" xlink:type="simple" xlink:show="embed" xlink:actuate="onLoad">
            <text:p/>
          </draw:image>
        </draw:frame>
        <draw:custom-shape draw:name="Google Shape;108;gf523f51d5c_0_29" draw:style-name="gr3" draw:text-style-name="P5" draw:layer="layout" svg:width="16.808cm" svg:height="1.52cm" svg:x="6.649cm" svg:y="1.324cm">
          <text:p text:style-name="P3"><text:span text:style-name="T2">RESULTADOS E DISCUS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9;gf523f51d5c_0_29" draw:style-name="gr1" draw:text-style-name="P1" draw:layer="layout" svg:width="29.698cm" svg:height="3.493cm" svg:x="-0.043cm" svg:y="13.007cm">
          <draw:image xlink:href="Pictures/10000201000006F9000000D25AFE08FC78CA724C.png" xlink:type="simple" xlink:show="embed" xlink:actuate="onLoad">
            <text:p/>
          </draw:image>
        </draw:frame>
        <draw:custom-shape draw:name="Google Shape;110;gf523f51d5c_0_29" draw:style-name="gr4" draw:text-style-name="P5" draw:layer="layout" svg:width="14.292cm" svg:height="1.101cm" svg:x="3.027cm" svg:y="3.871cm">
          <text:p text:style-name="P4"><text:span text:style-name="T3">Insira o texto aqu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4;gf523f51d5c_0_29:notes" presentation:style-name="pr7" draw:text-style-name="P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05;gf523f51d5c_0_29:notes" draw:style-name="gr2" draw:layer="layout" svg:width="13.999cm" svg:height="11.137cm" svg:x="3.5cm" svg:y="2.227cm" draw:page-number="7" presentation:class="page"/>
        </presentation:notes>
      </draw:page>
      <draw:page draw:name="page8" draw:style-name="dp1" draw:master-page-name="OBJECT" presentation:presentation-page-layout-name="AL2T11">
        <draw:frame draw:name="Google Shape;115;gf523f51d5c_0_36" draw:style-name="gr1" draw:text-style-name="P1" draw:layer="layout" svg:width="15.428cm" svg:height="15.428cm" svg:x="6.847cm" svg:y="-0.099cm">
          <draw:image xlink:href="Pictures/100002010000035400000354F43E061B86996C25.png" xlink:type="simple" xlink:show="embed" xlink:actuate="onLoad">
            <text:p/>
          </draw:image>
        </draw:frame>
        <draw:custom-shape draw:name="Google Shape;116;gf523f51d5c_0_36" draw:style-name="gr3" draw:text-style-name="P5" draw:layer="layout" svg:width="16.808cm" svg:height="1.52cm" svg:x="6.674cm" svg:y="1.195cm">
          <text:p text:style-name="P3"><text:span text:style-name="T2">CONSIDERAÇÕES FIN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7;gf523f51d5c_0_36" draw:style-name="gr1" draw:text-style-name="P1" draw:layer="layout" svg:width="29.698cm" svg:height="3.493cm" svg:x="-0.043cm" svg:y="13.007cm">
          <draw:image xlink:href="Pictures/10000201000006F9000000D25AFE08FC78CA724C.png" xlink:type="simple" xlink:show="embed" xlink:actuate="onLoad">
            <text:p/>
          </draw:image>
        </draw:frame>
        <draw:custom-shape draw:name="Google Shape;118;gf523f51d5c_0_36" draw:style-name="gr4" draw:text-style-name="P5" draw:layer="layout" svg:width="14.292cm" svg:height="1.101cm" svg:x="3.027cm" svg:y="3.871cm">
          <text:p text:style-name="P4"><text:span text:style-name="T3">Insira o texto aqu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2;gf523f51d5c_0_36:notes" presentation:style-name="pr8" draw:text-style-name="P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13;gf523f51d5c_0_36:notes" draw:style-name="gr2" draw:layer="layout" svg:width="13.999cm" svg:height="11.137cm" svg:x="3.5cm" svg:y="2.227cm" draw:page-number="8" presentation:class="page"/>
        </presentation:notes>
      </draw:page>
      <draw:page draw:name="page9" draw:style-name="dp1" draw:master-page-name="OBJECT" presentation:presentation-page-layout-name="AL2T11">
        <draw:frame draw:name="Google Shape;123;gf523f51d5c_0_48" draw:style-name="gr1" draw:text-style-name="P1" draw:layer="layout" svg:width="15.428cm" svg:height="15.428cm" svg:x="6.227cm" svg:y="-0.349cm">
          <draw:image xlink:href="Pictures/100002010000035400000354F43E061B86996C25.png" xlink:type="simple" xlink:show="embed" xlink:actuate="onLoad">
            <text:p/>
          </draw:image>
        </draw:frame>
        <draw:custom-shape draw:name="Google Shape;124;gf523f51d5c_0_48" draw:style-name="gr3" draw:text-style-name="P5" draw:layer="layout" svg:width="16.808cm" svg:height="1.52cm" svg:x="6.402cm" svg:y="0.977cm">
          <text:p text:style-name="P3"><text:span text:style-name="T2">REFERÊNC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5;gf523f51d5c_0_48" draw:style-name="gr1" draw:text-style-name="P1" draw:layer="layout" svg:width="29.698cm" svg:height="3.493cm" svg:x="-0.043cm" svg:y="13.007cm">
          <draw:image xlink:href="Pictures/10000201000006F9000000D25AFE08FC78CA724C.png" xlink:type="simple" xlink:show="embed" xlink:actuate="onLoad">
            <text:p/>
          </draw:image>
        </draw:frame>
        <draw:custom-shape draw:name="Google Shape;126;gf523f51d5c_0_48" draw:style-name="gr4" draw:text-style-name="P5" draw:layer="layout" svg:width="14.292cm" svg:height="1.101cm" svg:x="3.027cm" svg:y="3.871cm">
          <text:p text:style-name="P4"><text:span text:style-name="T3">Insira o texto aqu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0;gf523f51d5c_0_48:notes" presentation:style-name="pr9" draw:text-style-name="P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21;gf523f51d5c_0_48:notes" draw:style-name="gr2" draw:layer="layout" svg:width="13.999cm" svg:height="11.137cm" svg:x="3.5cm" svg:y="2.227cm" draw:page-number="9" presentation:class="page"/>
        </presentation:notes>
      </draw:page>
      <draw:page draw:name="page10" draw:style-name="dp1" draw:master-page-name="OBJECT" presentation:presentation-page-layout-name="AL2T11">
        <draw:frame draw:name="Google Shape;131;gf523f51e7a_0_7" draw:style-name="gr1" draw:text-style-name="P1" draw:layer="layout" svg:width="15.428cm" svg:height="15.428cm" svg:x="6.227cm" svg:y="-0.349cm">
          <draw:image xlink:href="Pictures/100002010000035400000354F43E061B86996C25.png" xlink:type="simple" xlink:show="embed" xlink:actuate="onLoad">
            <text:p/>
          </draw:image>
        </draw:frame>
        <draw:custom-shape draw:name="Google Shape;132;gf523f51e7a_0_7" draw:style-name="gr3" draw:text-style-name="P5" draw:layer="layout" svg:width="16.808cm" svg:height="1.52cm" svg:x="6.402cm" svg:y="0.977cm">
          <text:p text:style-name="P3"><text:span text:style-name="T2">ANEX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3;gf523f51e7a_0_7" draw:style-name="gr1" draw:text-style-name="P1" draw:layer="layout" svg:width="29.698cm" svg:height="3.493cm" svg:x="-0.043cm" svg:y="13.007cm">
          <draw:image xlink:href="Pictures/10000201000006F9000000D25AFE08FC78CA724C.png" xlink:type="simple" xlink:show="embed" xlink:actuate="onLoad">
            <text:p/>
          </draw:image>
        </draw:frame>
        <draw:custom-shape draw:name="Google Shape;134;gf523f51e7a_0_7" draw:style-name="gr4" draw:text-style-name="P5" draw:layer="layout" svg:width="14.292cm" svg:height="1.101cm" svg:x="3.027cm" svg:y="3.871cm">
          <text:p text:style-name="P4"><text:span text:style-name="T3">Insira o texto aqu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8;gf523f51e7a_0_7:notes" presentation:style-name="pr10" draw:text-style-name="P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29;gf523f51e7a_0_7:notes" draw:style-name="gr2" draw:layer="layout" svg:width="13.999cm" svg:height="11.137cm" svg:x="3.5cm" svg:y="2.227cm" draw:page-number="10" presentation:class="page"/>
        </presentation:notes>
      </draw:page>
      <draw:page draw:name="page11" draw:style-name="dp1" draw:master-page-name="OBJECT" presentation:presentation-page-layout-name="AL2T11">
        <draw:frame draw:name="Google Shape;139;p5" draw:style-name="gr1" draw:text-style-name="P1" draw:layer="layout" svg:width="28.079cm" svg:height="3.255cm" svg:x="1.048cm" svg:y="5.65cm">
          <draw:image xlink:href="Pictures/10000201000009810000011A38D1E6C4DD4ED135.png" xlink:type="simple" xlink:show="embed" xlink:actuate="onLoad">
            <text:p/>
          </draw:image>
        </draw:frame>
        <draw:frame draw:name="Google Shape;140;p5" draw:style-name="gr1" draw:text-style-name="P1" draw:layer="layout" svg:width="29.698cm" svg:height="3.493cm" svg:x="0.015cm" svg:y="13.103cm">
          <draw:image xlink:href="Pictures/10000201000006F9000000D2F25EA8A6C6598CFF.png" xlink:type="simple" xlink:show="embed" xlink:actuate="onLoad">
            <text:p/>
          </draw:image>
        </draw:frame>
        <presentation:notes draw:style-name="dp2">
          <draw:frame draw:name="Google Shape;136;p5:notes" presentation:style-name="pr11" draw:text-style-name="P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37;p5:notes" draw:style-name="gr2" draw:layer="layout" svg:width="13.999cm" svg:height="11.136cm" svg:x="3.5cm" svg:y="2.227cm" draw:page-number="1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16.501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auto-grow-height="false" fo:min-height="1.484cm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7" presentation:style-name="TITLE_5f_AND_5f_BODY-title" draw:layer="backgroundobjects" svg:width="26.728cm" svg:height="2.755cm" svg:x="1.485cm" svg:y="0.657cm" presentation:class="title" presentation:placeholder="true" presentation:user-transformed="true">
        <draw:text-box/>
      </draw:frame>
      <draw:frame presentation:style-name="TITLE_5f_AND_5f_BODY-outline1" draw:layer="backgroundobjects" svg:width="26.728cm" svg:height="9.569cm" svg:x="1.484cm" svg:y="3.861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frame draw:name="Google Shape;15;p8" presentation:style-name="OBJECT-title" draw:layer="backgroundobjects" svg:width="26.728cm" svg:height="2.755cm" svg:x="1.485cm" svg:y="0.657cm" presentation:class="title" presentation:placeholder="true" presentation:user-transformed="true">
        <draw:text-box/>
      </draw:frame>
      <draw:frame draw:name="Google Shape;16;p8" presentation:style-name="OBJECT-outline1" draw:layer="backgroundobjects" svg:width="26.728cm" svg:height="9.568cm" svg:x="1.485cm" svg:y="3.86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20.043cm" svg:height="11.136cm" svg:x="0.477cm" svg:y="2.257cm" presentation:class="page"/>
        <draw:frame presentation:style-name="OBJECT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4-15T15:42:38</meta:creation-date>
    <meta:initial-creator>MARCIGLEIDE</meta:initial-creator>
    <meta:document-statistic meta:object-count="86"/>
    <meta:generator>LibreOfficeDev/6.0.5.2$Linux_X86_64 LibreOffice_project/</meta:generator>
  </office:meta>
</office:document-meta>
</file>